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38in" style:use-optimal-column-width="false"/>
    </style:style>
    <style:style style:name="TableColumn3" style:family="table-column">
      <style:table-column-properties style:column-width="0.0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4604in" style:use-optimal-column-width="false"/>
    </style:style>
    <style:style style:name="TableColumn6" style:family="table-column">
      <style:table-column-properties style:column-width="1.2145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1.2138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2" style:family="table-row">
      <style:table-row-properties style:min-row-height="0.5666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49" style:family="table-row">
      <style:table-row-properties style:min-row-height="0.392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TableCell5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TableCell5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Row63" style:family="table-row">
      <style:table-row-properties style:min-row-height="0.4583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/>
    </style:style>
    <style:style style:name="TableRow77" style:family="table-row">
      <style:table-row-properties style:min-row-height="4.7666in" style:use-optimal-row-height="false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fo:color="#000000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/>
    </style:style>
    <style:style style:name="TableRow82" style:family="table-row">
      <style:table-row-properties style:min-row-height="0.6652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TableRow93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542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498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weight="bold" style:font-weight-asian="bold" style:font-weight-complex="bold"/>
    </style:style>
    <style:style style:name="P142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43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44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48">資訊系統修改、功能問題反映及處理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單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申請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需求說明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計完成日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實際完成日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問題描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處理紀錄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如果表格內容不足，請自行延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問題解決</text:span><text:span text:style-name="T86"><text:s/></text:span><text:span text:style-name="T87">□是</text:span><text:span text:style-name="T88"><text:s/></text:span><text:span text:style-name="T89">□否</text:span></text:p>
          </table:table-cell>
          <table:covered-table-cell/>
          <table:covered-table-cell/>
          <table:table-cell table:style-name="TableCell90" table:number-columns-spanned="3">
            <text:p text:style-name="P91">簽章: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需求單位</text:p>
            <text:p text:style-name="P96"><text:span text:style-name="T97">承辦人</text:span><text:span text:style-name="T98">簽章</text:span></text:p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>
            <text:p text:style-name="P101">加會單位</text:p>
            <text:p text:style-name="P102"><text:span text:style-name="T103">承辦人</text:span><text:span text:style-name="T104">簽章</text:span></text:p>
          </table:table-cell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>
            <text:p text:style-name="P107">圖資中心</text:p>
            <text:p text:style-name="P108"><text:span text:style-name="T109">承辦人</text:span>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需求單位</text:p>
            <text:p text:style-name="P114">二級主管簽章</text:p>
          </table:table-cell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>
            <text:p text:style-name="P117">加會單位</text:p>
            <text:p text:style-name="P118"><text:span text:style-name="T119">二級主管</text:span><text:span text:style-name="T120">簽章</text:span></text:p>
          </table:table-cell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>
            <text:p text:style-name="P123">圖資中心</text:p>
            <text:p text:style-name="P124">二級主管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需求單位</text:p>
            <text:p text:style-name="P129">一級主管簽章</text:p>
          </table:table-cell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>
            <text:p text:style-name="P132">加會單位</text:p>
            <text:p text:style-name="P133"><text:span text:style-name="T134">一級主管</text:span><text:span text:style-name="T135">簽章</text:span></text:p>
          </table:table-cell>
          <table:table-cell table:style-name="TableCell136" table:number-columns-spanned="3">
            <text:p text:style-name="內文"/>
          </table:table-cell>
          <table:covered-table-cell/>
          <table:covered-table-cell/>
          <table:table-cell table:style-name="TableCell137">
            <text:p text:style-name="P138">圖資中心</text:p>
            <text:p text:style-name="P139">一級主管</text:p>
          </table:table-cell>
          <table:table-cell table:style-name="TableCell140">
            <text:p text:style-name="內文"/>
          </table:table-cell>
        </table:table-row>
      </table:table>
      <text:p text:style-name="P141">如修改內容涉及其他單位，請加會該單位同意後用印，再送交本中心辦理。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15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354in" style:use-optimal-column-width="false"/>
    </style:style>
    <style:style style:name="TableColumn27" style:family="table-column">
      <style:table-column-properties style:column-width="0.7611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3006in" style:use-optimal-column-width="false"/>
    </style:style>
    <style:style style:name="Table25" style:family="table">
      <style:table-properties style:width="7.3284in" fo:margin-left="0in" table:align="center"/>
    </style:style>
    <style:style style:name="TableRow30" style:family="table-row">
      <style:table-row-properties style:min-row-height="0.708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fo:font-weight="bold" style:font-weight-asian="bold" fo:font-size="20pt" style:font-size-asian="2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39" style:parent-style-name="內文" style:family="paragraph">
      <style:paragraph-properties fo:text-align="start" fo:margin-right="0.0708in"/>
    </style:style>
    <style:style style:name="T40" style:parent-style-name="預設段落字型" style:family="text">
      <style:text-properties style:font-name="標楷體" style:font-name-complex="Arial" fo:font-weight="bold" style:font-weight-asian="bold" fo:color="#000000" fo:letter-spacing="-0.0277in" style:text-scale="90%"/>
    </style:style>
    <style:style style:name="T41" style:parent-style-name="預設段落字型" style:family="text">
      <style:text-properties style:font-name="標楷體" fo:font-weight="bold" style:font-weight-asian="bold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頁首" style:family="paragraph">
      <style:text-properties fo:font-size="4pt" style:font-size-asian="4pt" style:font-size-complex="4pt"/>
    </style:style>
    <style:style style:name="P45" style:parent-style-name="內文" style:family="paragraph">
      <style:paragraph-properties fo:text-align="end" fo:margin-right="-0.0013in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：</text:span><text:span text:style-name="T17">ISMS-P-0</text:span><text:span text:style-name="T18">14</text:span><text:span text:style-name="T19">-0</text:span><text:span text:style-name="T20">1</text:span><text:span text:style-name="T21">-</text:span><text:span text:style-name="T22"><text:s text:c="5"/></text:span><text:span text:style-name="T23">-</text:span><text:span text:style-name="T24"><text:s text:c="3"/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<draw:frame draw:style-name="a0" draw:name="圖片 1" text:anchor-type="as-char" svg:x="0in" svg:y="0in" svg:width="0.52083in" svg:height="0.52083in" style:rel-width="scale" style:rel-height="scale"><draw:image xlink:href="media/image1.jpeg" xlink:type="simple" xlink:show="embed" xlink:actuate="onLoad"/><svg:title/><svg:desc>     中華科大_logo_定稿</svg:desc></draw:frame></text:span></text:p>
            </table:table-cell>
            <table:table-cell table:style-name="TableCell36">
              <text:p text:style-name="P37"><text:span text:style-name="T38">中華科技大學</text:span></text:p>
              <text:p text:style-name="P39"><text:span text:style-name="T40">China University of Science and Technology</text:span><text:span text:style-name="T41">　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/>
      </style:header>
      <style:footer>
        <text:p text:style-name="P45"><text:span text:style-name="T46">ISMS-P-01</text:span><text:span text:style-name="T47">4</text:span>-01<text:s/>1.0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彭至賢</meta:initial-creator>
    <dc:creator>展志 呂</dc:creator>
    <meta:creation-date>2026-04-09T08:42:00Z</meta:creation-date>
    <dc:date>2026-04-09T08:42:00Z</dc:date>
    <meta:print-date>2026-04-09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